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CONSUNTIVO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Accertamenti,Riscoss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"806409,15","710003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"335049,52","378771,2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"522968,99","542619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"1664427,66","1631394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"22008,84","20617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23772,18","18454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45781,02","39071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"86788,45","73615,2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"101081,58","100731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"46,59","44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"88,87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"121169,44","163965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"309174,93","338357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71600,716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0,"1043972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4000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"140091,32","135091,3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"251691,32","1250664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150000,"137435,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150000,"137435,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"392531,11","395883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2813606,04","3792806,92"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8:33Z</meta:creation-date>
    <dc:date>2017-05-31T08:08:33Z</dc:date>
  </office:meta>
</office:document-meta>
</file>